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 style:master-page-name="Standard">
      <style:paragraph-properties fo:orphans="0" fo:widows="0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anmeldformulier</text:span></text:p>
      <text:p text:style-name="P1"/>
      <text:p text:style-name="P1">T.S.C. AAN DE WIELEN</text:p>
      <text:p text:style-name="P1">AARLE-RIXTEL</text:p>
      <text:p text:style-name="P1"/>
      <text:p text:style-name="P1">Geacht aspirant-lid,</text:p>
      <text:p text:style-name="P1"/>
      <text:p text:style-name="P1">Alvorens u in te schrijven als nieuw lid van T.S.C. AAN DE WIELEN, hebben wij enkele gegevens nodig ten behoeve van onze ledenadministratie.</text:p>
      <text:p text:style-name="P1"/>
      <text:p text:style-name="P1">Naam......: __________________________________</text:p>
      <text:p text:style-name="P1"/>
      <text:p text:style-name="P1">Telefoon..: ______________________</text:p>
      <text:p text:style-name="P1"/>
      <text:p text:style-name="P1">Voornamen.: ___________________________________<text:tab/></text:p>
      <text:p text:style-name="P1"/>
      <text:p text:style-name="P1">Geb. Datum: ______________________</text:p>
      <text:p text:style-name="P1"/>
      <text:p text:style-name="P1">Adres.....: ___________________________________<text:tab/></text:p>
      <text:p text:style-name="P1"/>
      <text:p text:style-name="P1">Postcode..: ______________________</text:p>
      <text:p text:style-name="P1"/>
      <text:p text:style-name="P1">Woonplaats: ___________________________________</text:p>
      <text:p text:style-name="P1"/>
      <text:p text:style-name="P1"/>
      <text:p text:style-name="P1">Binnen onze vereniging bestaan verschillende soorten lidmaatschappen:</text:p>
      <text:p text:style-name="P1"><text:soft-page-break/></text:p>
      <text:p text:style-name="P1">⃞ Jeugdleden (t/m 15 jaar) contributie € 7,50 per jaar</text:p>
      <text:p text:style-name="P1"/>
      <text:p text:style-name="P1">⃞ 65-plus-leden contributie € 7,50 per jaar</text:p>
      <text:p text:style-name="P1"/>
      <text:p text:style-name="P1">⃞ Overige leden contributie € 12,00 per jaar</text:p>
      <text:p text:style-name="P1"/>
      <text:p text:style-name="P1">Eventueel gecombineerd met een:</text:p>
      <text:p text:style-name="P1"><text:tab/></text:p>
      <text:p text:style-name="P1">⃞ N.T.F.U.-lidmaatschap contributie € 34,96 per jaar extra</text:p>
      <text:p text:style-name="P1"/>
      <text:p text:style-name="P1">Gelieve het gewenste soort lidmaatschap(pen) duidelijk aan te kruisen.</text:p>
      <text:p text:style-name="P1"/>
      <text:p text:style-name="P1">Het inschrijfgeld ad € 1,00 en de contributie kunnen worden voldaan:</text:p>
      <text:p text:style-name="P1"/>
      <text:p text:style-name="P1">1.<text:tab/>Door invulling en ondertekening van onderstaande machtiging</text:p>
      <text:p text:style-name="P1">2.<text:tab/>Per bank (banknummer NL80RABO0101401833 bij Rabobank Laarbeek)</text:p>
      <text:p text:style-name="P1"/>
      <text:p text:style-name="P1">Gelieve dit formulier, ingevuld en vergezeld gaande van een pasfoto, te sturen naar Adri Donkers, Broekelingstraat 20, 5735 HC Aarle-Rixtel.</text:p>
      <text:p text:style-name="P1"/>
      <text:p text:style-name="P1">Zodra het inschrijfformulier en uw betaling binnen zijn, ontvangt u van ons het maandelijkse T.S.C. AAN DE WIELEN clubblad en het eventueel gewenste N.T.F.U. lidmaatschap.</text:p>
      <text:p text:style-name="P1">Met vriendelijke groeten,</text:p>
      <text:p text:style-name="P1"/>
      <text:p text:style-name="P1"/>
      <text:p text:style-name="P1"/>
      <text:p text:style-name="P1">J. Gijsbers-Wich</text:p>
      <text:p text:style-name="P1"><text:soft-page-break/>Secretaris</text:p>
      <text:p text:style-name="P1"/>
      <text:p text:style-name="P1">=====================================================================</text:p>
      <text:p text:style-name="P1"/>
      <text:p text:style-name="P1">DOORLOPENDE MACHTIGING</text:p>
      <text:p text:style-name="P1"/>
      <text:p text:style-name="P1"/>
      <text:p text:style-name="P1">Ondergetekende verleent hierbij tot wederopzegging machtiging aan T.S.C. AAN DE WIELEN, om de jaarlijkse contributie af te schrijven van:</text:p>
      <text:p text:style-name="P1"/>
      <text:p text:style-name="P1"/>
      <text:p text:style-name="P1">Naam..:________________________________________</text:p>
      <text:p text:style-name="P1"/>
      <text:p text:style-name="P1">Adres.:________________________________________<text:tab/></text:p>
      <text:p text:style-name="P1"/>
      <text:p text:style-name="P1">Postcode en Woonplaats: __________________________________________</text:p>
      <text:p text:style-name="P1"/>
      <text:p text:style-name="P1"/>
      <text:p text:style-name="P1">Bank/girorekening: ___________________ <text:tab/></text:p>
      <text:p text:style-name="P1"/>
      <text:p text:style-name="P1">Datum: ____________<text:tab/></text:p>
      <text:p text:style-name="P1"/>
      <text:p text:style-name="P1">Handtekening: 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7" meta:word-count="211" meta:character-count="1908" meta:non-whitespace-character-count="1726"/>
    <meta:generator>LibreOfficeDev/6.0.5.2$Linux_X86_64 LibreOffice_project/</meta:generator>
  </office:meta>
</office:document-meta>
</file>